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191c15"/>
    </style:style>
    <style:style style:name="P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1a299a"/>
    </style:style>
    <style:style style:name="P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1b10e0"/>
    </style:style>
    <style:style style:name="P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1b9bdf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90d75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190d75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190d75" style:font-name-asian="Times New Roman1" style:font-size-asian="12pt" style:font-weight-asian="bold" style:font-name-complex="Times New Roman1"/>
    </style:style>
    <style:style style:name="P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rsid="001a299a" officeooo:paragraph-rsid="001a299a"/>
    </style:style>
    <style:style style:name="P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rsid="001b10e0" officeooo:paragraph-rsid="001b10e0"/>
    </style:style>
    <style:style style:name="P1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rsid="001b9bdf" officeooo:paragraph-rsid="001b9bdf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officeooo:rsid="00191c15" style:font-name-asian="Times New Roman1" style:font-size-asian="18pt" style:font-weight-asian="bold" style:font-name-complex="Times New Roman1"/>
    </style:style>
    <style:style style:name="T3" style:family="text">
      <style:text-properties style:font-name="Times New Roman" fo:font-size="18pt" fo:language="en" fo:country="US" fo:font-weight="bold" style:font-name-asian="Times New Roman1" style:font-size-asian="18pt" style:font-weight-asian="bold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officeooo:rsid="00191c15" style:font-name-asian="Times New Roman1" style:font-size-asian="12pt" style:font-weight-asian="bold" style:font-name-complex="Times New Roman1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191c15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/>
    </style:style>
    <style:style style:name="T9" style:family="text">
      <style:text-properties style:font-name="Times New Roman" fo:font-size="12pt" officeooo:rsid="00191c15" style:font-name-asian="Times New Roman1" style:font-size-asian="12pt" style:font-name-complex="Times New Roman1"/>
    </style:style>
    <style:style style:name="T10" style:family="text">
      <style:text-properties style:font-name="Times New Roman" fo:font-size="12pt" officeooo:rsid="001a299a" style:font-name-asian="Times New Roman1" style:font-size-asian="12pt" style:font-name-complex="Times New Roman1"/>
    </style:style>
    <style:style style:name="T11" style:family="text">
      <style:text-properties style:font-name="Times New Roman" fo:font-size="12pt" officeooo:rsid="001b10e0" style:font-name-asian="Times New Roman1" style:font-size-asian="12pt" style:font-name-complex="Times New Roman1"/>
    </style:style>
    <style:style style:name="T12" style:family="text">
      <style:text-properties style:font-name="Times New Roman" fo:font-size="12pt" officeooo:rsid="001b9bdf" style:font-name-asian="Times New Roman1" style:font-size-asian="12pt" style:font-name-complex="Times New Roman1"/>
    </style:style>
    <style:style style:name="T13" style:family="text">
      <style:text-properties style:font-name="Times New Roman" fo:font-size="12pt" officeooo:rsid="001c02b3" style:font-name-asian="Times New Roman1" style:font-size-asian="12pt" style:font-name-complex="Times New Roman1"/>
    </style:style>
    <style:style style:name="T14" style:family="text">
      <style:text-properties style:font-name="Times New Roman" fo:font-size="12pt" officeooo:rsid="001e54a6" style:font-name-asian="Times New Roman1" style:font-size-asian="12pt" style:font-name-complex="Times New Roman1"/>
    </style:style>
    <style:style style:name="T15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text-position="super 58%" style:font-name="Times New Roman" fo:font-size="12pt" style:font-name-asian="Times New Roman1" style:font-size-asian="12pt" style:font-name-complex="Times New Roman1"/>
    </style:style>
    <style:style style:name="T17" style:family="text">
      <style:text-properties style:text-position="super 58%" style:font-name="Times New Roman" fo:font-size="12pt" officeooo:rsid="00191c15" style:font-name-asian="Times New Roman1" style:font-size-asian="12pt" style:font-name-complex="Times New Roman1"/>
    </style:style>
    <style:style style:name="T18" style:family="text">
      <style:text-properties style:text-position="0% 100%" style:font-name="Times New Roman" fo:font-size="12pt" style:font-name-asian="Times New Roman1" style:font-size-asian="12pt" style:font-name-complex="Times New Roman1"/>
    </style:style>
    <style:style style:name="T19" style:family="text">
      <style:text-properties style:text-position="0% 100%" style:font-name="Times New Roman" fo:font-size="12pt" officeooo:rsid="00191c15" style:font-name-asian="Times New Roman1" style:font-size-asian="12pt" style:font-name-complex="Times New Roman1"/>
    </style:style>
    <style:style style:name="T20" style:family="text">
      <style:text-properties style:text-position="0% 100%" style:font-name="Times New Roman" fo:font-size="12pt" officeooo:rsid="001a299a" style:font-name-asian="Times New Roman1" style:font-size-asian="12pt" style:font-name-complex="Times New Roman1"/>
    </style:style>
    <style:style style:name="T21" style:family="text">
      <style:text-properties style:text-position="0% 100%" style:font-name="Times New Roman" fo:font-size="12pt" officeooo:rsid="001c02b3" style:font-name-asian="Times New Roman1" style:font-size-asian="12pt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gulamin konkursu</text:span></text:p>
      <text:p text:style-name="P5"><text:span text:style-name="T1">„</text:span><text:bookmark text:name="result_box"/><text:span text:style-name="T2">S</text:span><text:span text:style-name="T3">ecrets of water”</text:span></text:p>
      <text:p text:style-name="P6"><text:span text:style-name="T4">Cele Konkursu:</text:span></text:p>
      <text:p text:style-name="P6"><text:span text:style-name="T4">1. doskonalenie spr</text:span><text:bookmark text:name="_GoBack"/><text:span text:style-name="T4">awności p</text:span><text:span text:style-name="T5">orozumiewania się</text:span><text:span text:style-name="T4"> w języku angielskim,</text:span></text:p>
      <text:p text:style-name="P6"><text:span text:style-name="T4">2. </text:span><text:span text:style-name="T5">wdrażanie sposobu interdyscyplinarnego nauczania i zdobywania wiedzy.</text:span></text:p>
      <text:p text:style-name="P7"/>
      <text:p text:style-name="P6"><text:span text:style-name="T4">Regulamin Konkursu:</text:span></text:p>
      <text:list xml:id="list3266399616" text:style-name="L2">
        <text:list-item>
          <text:p text:style-name="P4"><text:span text:style-name="T8">Organizatorem Konkursu </text:span><text:span text:style-name="T6">„</text:span><text:bookmark text:name="result_box1"/><text:span text:style-name="T7">S</text:span><text:span text:style-name="T15">ecrets of water” </text:span><text:span text:style-name="T8">jest Zespół Szkoły Podstawowej nr 2 i Przedszkola w Zagnańsku. Konkurs organizowany jest w ramach programu Erasmus plus projektu "Developing inter and trans-curricular skills for 21-st century".</text:span></text:p>
        </text:list-item>
        <text:list-item>
          <text:p text:style-name="P10"><text:span text:style-name="T8">Chęć wzięcia udziału w konkursie należy zgłosić do koordynatora projektu pani Anny Gębskiej do dnia 8.12.2017 do godz. 13</text:span><text:span text:style-name="T16">00</text:span><text:span text:style-name="T18"> </text:span><text:span text:style-name="T21">wysyłając email na adres </text:span><text:a xlink:type="simple" xlink:href="mailto:gebskaa@wp.pl" text:style-name="Internet_20_link" text:visited-style-name="Visited_20_Internet_20_Link"><text:span text:style-name="T21">gebskaa@wp.pl</text:span></text:a><text:span text:style-name="T21"> wpisując jako temat wiadomości: KONKURS.</text:span></text:p>
        </text:list-item>
        <text:list-item>
          <text:p text:style-name="P1"><text:span text:style-name="T9">K</text:span><text:span text:style-name="T8">onkurs </text:span><text:span text:style-name="T9">odbędzie się 11.12.2017 r. </text:span><text:span text:style-name="T14">w sali nr 23 </text:span><text:span text:style-name="T9">o godz. </text:span><text:span text:style-name="T14">13:45 </text:span><text:span text:style-name="T17"><text:s/></text:span><text:span text:style-name="T20">i będzie trwał 90 minut.</text:span></text:p>
        </text:list-item>
        <text:list-item>
          <text:p text:style-name="P1"><text:span text:style-name="T19">U</text:span><text:span text:style-name="T8">czestnikami Konkursu mogą być uczniowie klas </text:span><text:span text:style-name="T9">drugich i trzecich gimnazjum</text:span><text:span text:style-name="T8">, którzy od początku </text:span><text:span text:style-name="T10">trwania projektu</text:span><text:span text:style-name="T8"> realizują </text:span><text:span text:style-name="T10">jego</text:span><text:span text:style-name="T8"> zadania. </text:span></text:p>
        </text:list-item>
        <text:list-item>
          <text:p text:style-name="P8"><text:span text:style-name="T8">Konkurs odbędzie się w języku angielskim.</text:span></text:p>
        </text:list-item>
        <text:list-item>
          <text:p text:style-name="P2"><text:span text:style-name="T10">U</text:span><text:span text:style-name="T8">czestnicy, </text:span><text:span text:style-name="T10">którzy przystąpią do konkursu</text:span><text:span text:style-name="T8"> </text:span><text:span text:style-name="T10">odpowiadają w formie pisemnej na pytania i rozwiązują zadania przygotowane przez jury konkursu. </text:span></text:p>
        </text:list-item>
        <text:list-item>
          <text:p text:style-name="P2"><text:span text:style-name="T10">T</text:span><text:span text:style-name="T8">ematem p</text:span><text:span text:style-name="T10">rzewodnim konkursu jest WODA. Pytania i zadania, będą obejmowały treści przewidziane w podstawie programowej dla gimnazjum przedmiotów: matematyka, fizyka, chemia, geografia, biologia.</text:span></text:p>
        </text:list-item>
        <text:list-item>
          <text:p text:style-name="P3"><text:span text:style-name="T10">B</text:span><text:span text:style-name="T8">iorąc udział w Konkursie uczestnik wyraża zgodę na zastosowanie się do niniejszego regulaminu.</text:span></text:p>
        </text:list-item>
        <text:list-item>
          <text:p text:style-name="P3"><text:span text:style-name="T11">K</text:span><text:span text:style-name="T8">omisja </text:span><text:span text:style-name="T11">powołana przez</text:span><text:span text:style-name="T8"> Organizatora Konkursu, wyłoni </text:span><text:span text:style-name="T11">dwóch </text:span><text:span text:style-name="T8">zwycię</text:span><text:span text:style-name="T11">zców na podstawie liczby zdobytych punktów</text:span><text:span text:style-name="T8">. </text:span></text:p>
        </text:list-item>
        <text:list-item>
          <text:p text:style-name="P9"><text:span text:style-name="T8">W przypadku zdobycia tej samej ilości punktów przez większą ilość uczniów, zostanie wzięte pod uwagę dotychczasowe zaangażowanie w zadania projektowe.</text:span></text:p>
        </text:list-item>
        <text:list-item>
          <text:p text:style-name="P3"><text:span text:style-name="T11">N</text:span><text:span text:style-name="T8">agrodą będzie wyjazd do </text:span><text:span text:style-name="T11">Włoch </text:span><text:span text:style-name="T8">w </text:span><text:span text:style-name="T11">marcu 2018 roku w ramach wizyty partnerskiej </text:span><text:span text:style-name="T12">w czasie, której </text:span><text:span text:style-name="T13">odbędzie się </text:span><text:span text:style-name="T12">Olimpiada wiedzy ”Water-from different point of view”, w której zwycięzcy uczniowie zobowiązują się wziąć udział.</text:span></text:p>
        </text:list-item>
        <text:list-item>
          <text:p text:style-name="P3"><text:span text:style-name="T11">D</text:span><text:span text:style-name="T8">ecyzja Komisji jest ostateczna i nieodwołalna.</text:span></text:p>
        </text:list-item>
        <text:list-item>
          <text:p text:style-name="P3"><text:span text:style-name="T11">W</text:span><text:span text:style-name="T8">yniki Konkursu ogłoszone zostaną przez Organizatora Konkursu </text:span><text:span text:style-name="T11">12</text:span><text:span text:style-name="T8"> </text:span><text:span text:style-name="T11">grudnia</text:span><text:span text:style-name="T8"> 2017 roku o godz. 10.35 w sali nr 2</text:span><text:span text:style-name="T12">8</text:span><text:span text:style-name="T8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20:42:51.539000000</meta:creation-date>
    <dc:date>2017-12-03T21:54:42.917000000</dc:date>
    <meta:editing-duration>PT30M34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9" meta:word-count="284" meta:character-count="2004" meta:non-whitespace-character-count="1747"/>
  </office:meta>
</office:document-meta>
</file>